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1"/>
    </style:style>
    <style:style style:name="P3" style:family="paragraph" style:parent-style-name="Standard" style:list-style-name="WWNum1">
      <style:paragraph-properties fo:text-align="justify" style:justify-single-word="false"/>
      <style:text-properties style:font-name="Comic Sans MS1" officeooo:paragraph-rsid="00163467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1"/>
    </style:style>
    <style:style style:name="P5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/>
      <style:text-properties style:font-name="Comic Sans MS1"/>
    </style:style>
    <style:style style:name="P6" style:family="paragraph" style:parent-style-name="Standard" style:list-style-name="WWNum1">
      <style:paragraph-properties fo:text-align="justify" style:justify-single-word="false"/>
      <style:text-properties officeooo:paragraph-rsid="00163467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Comic Sans MS" officeooo:rsid="000cb059" officeooo:paragraph-rsid="00163467"/>
    </style:style>
    <style:style style:name="P8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/>
      <style:text-properties style:font-name="Comic Sans MS" officeooo:paragraph-rsid="0010dd96"/>
    </style:style>
    <style:style style:name="P9" style:family="paragraph" style:parent-style-name="Standard" style:list-style-name="WWNum1">
      <loext:graphic-properties draw:fill-gradient-name="gradient" draw:fill-hatch-name="hatch"/>
      <style:paragraph-properties fo:margin-left="1.3cm" fo:margin-right="0cm" fo:line-height="100%" fo:text-align="justify" style:justify-single-word="false" fo:text-indent="-0.801cm" style:auto-text-indent="false"/>
    </style:style>
    <style:style style:name="P10" style:family="paragraph" style:parent-style-name="Text_20_body" style:list-style-name="WWNum1">
      <loext:graphic-properties draw:fill-gradient-name="gradient" draw:fill-hatch-name="hatch"/>
      <style:paragraph-properties fo:line-height="100%" fo:text-align="justify" style:justify-single-word="false"/>
      <style:text-properties style:font-name="Comic Sans MS" officeooo:paragraph-rsid="0010dd96"/>
    </style:style>
    <style:style style:name="P11" style:family="paragraph" style:parent-style-name="Text_20_body" style:list-style-name="WWNum1">
      <loext:graphic-properties draw:fill-gradient-name="gradient" draw:fill-hatch-name="hatch"/>
      <style:paragraph-properties fo:line-height="100%" fo:text-align="justify" style:justify-single-word="false"/>
      <style:text-properties style:font-name="Comic Sans MS" officeooo:rsid="000cb059" officeooo:paragraph-rsid="00163467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Comic Sans MS1" fo:font-size="14pt" style:text-underline-style="solid" style:text-underline-width="auto" style:text-underline-color="font-color" officeooo:rsid="000a22f3" style:font-size-asian="14pt" style:font-size-complex="14pt"/>
    </style:style>
    <style:style style:name="T4" style:family="text">
      <style:text-properties style:font-name="Comic Sans MS1" fo:font-size="14pt" style:text-underline-style="solid" style:text-underline-width="auto" style:text-underline-color="font-color" officeooo:rsid="000ee425" style:font-size-asian="14pt" style:font-size-complex="14pt"/>
    </style:style>
    <style:style style:name="T5" style:family="text">
      <style:text-properties style:font-name="Comic Sans MS1" officeooo:rsid="0014f0fb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cb059" style:font-size-asian="12pt" style:font-size-complex="12pt"/>
    </style:style>
    <style:style style:name="T9" style:family="text">
      <style:text-properties fo:font-size="12pt" officeooo:rsid="00109fe7" style:font-size-asian="12pt" style:font-size-complex="12pt"/>
    </style:style>
    <style:style style:name="T10" style:family="text">
      <style:text-properties fo:font-size="12pt" officeooo:rsid="0010dd96" style:font-size-asian="12pt" style:font-size-complex="12pt"/>
    </style:style>
    <style:style style:name="T11" style:family="text">
      <style:text-properties fo:font-size="12pt" officeooo:rsid="0010dd96"/>
    </style:style>
    <style:style style:name="T12" style:family="text">
      <style:text-properties fo:font-size="12pt" officeooo:rsid="0011f7f7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12pt" style:font-size-asian="12pt" style:font-size-complex="12pt"/>
    </style:style>
    <style:style style:name="T15" style:family="text">
      <style:text-properties style:font-name="Comic Sans MS" fo:font-size="12pt" officeooo:rsid="0010dd96" style:font-size-asian="12pt" style:font-size-complex="12pt"/>
    </style:style>
    <style:style style:name="T16" style:family="text">
      <style:text-properties style:font-name="Comic Sans MS" fo:font-size="12pt" officeooo:rsid="000f8874" style:font-size-asian="12pt" style:font-size-complex="12pt"/>
    </style:style>
    <style:style style:name="T17" style:family="text">
      <style:text-properties style:font-name="Comic Sans MS" fo:font-size="12pt" officeooo:rsid="00109fe7" style:font-size-asian="12pt" style:font-size-complex="12pt"/>
    </style:style>
    <style:style style:name="T18" style:family="text">
      <style:text-properties style:font-name="Comic Sans MS" fo:font-size="12pt" officeooo:rsid="00163467" style:font-size-asian="12pt" style:font-size-complex="12pt"/>
    </style:style>
    <style:style style:name="T19" style:family="text">
      <style:text-properties officeooo:rsid="000ee425"/>
    </style:style>
    <style:style style:name="T20" style:family="text">
      <style:text-properties style:font-name="Comic Sans MS"/>
    </style:style>
    <style:style style:name="T21" style:family="text">
      <style:text-properties style:font-name="Comic Sans MS" fo:font-size="12pt"/>
    </style:style>
    <style:style style:name="T22" style:family="text">
      <style:text-properties style:font-name="Comic Sans MS" fo:font-size="12pt" officeooo:rsid="000ee425"/>
    </style:style>
    <style:style style:name="T23" style:family="text">
      <style:text-properties style:font-name="Comic Sans MS" fo:font-size="12pt" officeooo:rsid="0010dd96"/>
    </style:style>
    <style:style style:name="T24" style:family="text">
      <style:text-properties style:font-name="Comic Sans MS" fo:font-size="12pt" officeooo:rsid="0011f7f7"/>
    </style:style>
    <style:style style:name="T25" style:family="text">
      <style:text-properties officeooo:rsid="0014f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</text:span><text:span text:style-name="T4">3</text:span><text:span text:style-name="T3">. </text:span><text:span text:style-name="T2">Schulischer Hygieneplan – gültig ab </text:span><text:span text:style-name="T4">2. Mai</text:span><text:span text:style-name="T2"> 2022</text:span></text:p>
      <text:p text:style-name="P2"/>
      <text:p text:style-name="P2">Folgende Maßnahmen ergreifen wir an unserer Schule, um zur Gesundheit </text:p>
      <text:p text:style-name="P2">der Kinder und des Lehrpersonals beizutragen:</text:p>
      <text:p text:style-name="P2"/>
      <text:list xml:id="list1758790013" text:style-name="WWNum1">
        <text:list-item>
          <text:p text:style-name="P3">Bei <text:span text:style-name="T21">auftretenden Infektionsfällen </text:span><text:span text:style-name="T22">stehen wir bei </text:span>Fragen zu Quarantäne-maßnahmen, Betretungsverboten und Umgang mit möglichen Kontaktpersonen zu Infizierten <text:span text:style-name="T19">i</text:span>n engem Kontakt mit dem Gesundheitsamt und handeln nach dessen Weisungen. <text:s/></text:p>
        </text:list-item>
        <text:list-item>
          <text:p text:style-name="P6"><text:span text:style-name="T1">Personen, </text:span><text:span text:style-name="T5">die mit einer infizierten Person im </text:span><text:span text:style-name="T1">gleichen Hausstand </text:span><text:span text:style-name="T5">leben, sollten </text:span><text:span text:style-name="T1">das Schulgelände nicht betreten.</text:span></text:p>
        </text:list-item>
        <text:list-item>
          <text:p text:style-name="P7">Die Maskenpflicht entfällt. Das freiwillige Aufsetzen einer Maske ist möglich. Nach einem Infektionsfall in der Klasse wird das Maskentragen im Unterrichtsraum empfohlen. </text:p>
        </text:list-item>
        <text:list-item>
          <text:p text:style-name="P7"><text:span text:style-name="T21">Die Zeit der Absonderung der mit dem SARS-CoV-2-Virus Infizierten wurde </text:span><text:span text:style-name="T23">auf </text:span><text:span text:style-name="T21">fünf Tage verkürzt. Die Absonderung soll darüber hinaus eigen-verantwortlich fortgesetzt werden, bis mindestens 48 Stunden lang keine Krankheitssymptome für COVID-19 mehr bestehen. </text:span><text:span text:style-name="T24">Die Quarantäneregeln für Haushaltsangehörige wurden aufgehoben.</text:span></text:p>
        </text:list-item>
        <text:list-item>
          <text:p text:style-name="P11"><text:span text:style-name="T15">Die Vorlage eines negativen Testergebnisses für die Teilnahme am Präsenzunterricht sowie das Führen des Testheftes entfällt. </text:span><text:span text:style-name="T14">I</text:span><text:span text:style-name="T16">n den beiden Schulwochen vom 2. bis 13. Mai bieten wir den Schülerinnen und Schülern montags und mittwochs </text:span><text:span text:style-name="T17">die Durchführung</text:span><text:span text:style-name="T16"> eine</text:span><text:span text:style-name="T17">s</text:span><text:span text:style-name="T16"> Selbsttest</text:span><text:span text:style-name="T17">s</text:span><text:span text:style-name="T16"> </text:span><text:span text:style-name="T17">in der Schule </text:span><text:span text:style-name="T16">an. </text:span><text:span text:style-name="T17">Ab dem 16. Mai </text:span><text:span text:style-name="T18">erhalt</text:span><text:span text:style-name="T17">en die Kinder bis zu den Sommerferien zwei Selbsttests pro Woche für die Durchführung zu Hause.</text:span></text:p>
        </text:list-item>
        <text:list-item>
          <text:p text:style-name="P11"><text:span text:style-name="T16">Schülerinnen und Schüler können von der Teilnahme am Präsenzunterricht be-freit werden, wenn sie selbst oder Angehörige ihres Haushalts im Fall einer Infektion mit dem SARS-CoV-2-Virus aufgrund einer ärztlich bestätigten Vorerkrankung oder Immunschwäche dem Risiko eines schweren Krankheits-verlaufs ausgesetzt wären. Die partielle Befreiung für einzelne Tage, Fächer oder einzelne schulische Veranstaltungen ist nicht zulässig.</text:span></text:p>
        </text:list-item>
        <text:list-item>
          <text:p text:style-name="P5">Vor dem Betreten der Klassen- und Kursräume waschen oder desinfizieren sich <text:span text:style-name="T13">Lehrkräfte und Kinder die Hände, dies geschieht ebenfalls vor dem Frühstück.</text:span></text:p>
        </text:list-item>
        <text:list-item>
          <text:p text:style-name="P8">Alle Räume werden regelmäßig intensiv gelüftet.</text:p>
        </text:list-item>
        <text:list-item>
          <text:p text:style-name="P10">Das Schulgebäude wird regelmäßig gereinigt, Oberflächen und Handkontakt-flächen werden täglich feucht gewischt.</text:p>
        </text:list-item>
        <text:list-item>
          <text:p text:style-name="P9"><text:span text:style-name="T1">Nach der Nutzung des Computerraumes werden die Tastaturen und Computermäuse desinfiziert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MT" svg:font-family="ArialMT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03T12:22:00</meta:creation-date>
    <meta:initial-creator>schlimperdibix@ymail.com</meta:initial-creator>
    <dc:language>de-DE</dc:language>
    <meta:print-date>2020-08-20T09:10:00</meta:print-date>
    <dc:date>2022-05-01T22:36:34.497199000</dc:date>
    <meta:editing-cycles>9</meta:editing-cycles>
    <meta:editing-duration>PT35M52S</meta:editing-duration>
    <meta:generator>LibreOffice_Vanilla/7.2.5.2$MacOSX_X86_64 LibreOffice_project/499f9727c189e6ef3471021d6132d4c694f357e5</meta:generator>
    <meta:document-statistic meta:table-count="0" meta:image-count="0" meta:object-count="0" meta:page-count="1" meta:paragraph-count="13" meta:word-count="304" meta:character-count="2251" meta:non-whitespace-character-count="1965"/>
    <meta:user-defined meta:name="AppVersion">15.0000</meta:user-defined>
    <meta:template xlink:type="simple" xlink:actuate="onRequest" xlink:title="Normal.dotm" xlink:href=""/>
  </office:meta>
</office:document-meta>
</file>