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text-underline-style="solid" style:text-underline-width="auto" style:text-underline-color="font-color" officeooo:rsid="00107248" officeooo:paragraph-rsid="00107248" style:font-size-asian="14pt" style:font-size-complex="14pt"/>
    </style:style>
    <style:style style:name="P2" style:family="paragraph" style:parent-style-name="Standard">
      <style:paragraph-properties fo:text-align="justify" style:justify-single-word="false"/>
      <style:text-properties style:text-underline-style="solid" style:text-underline-width="auto" style:text-underline-color="font-color" officeooo:rsid="00107248" officeooo:paragraph-rsid="00107248"/>
    </style:style>
    <style:style style:name="P3" style:family="paragraph" style:parent-style-name="Text_20_body">
      <style:paragraph-properties fo:line-height="100%" fo:text-align="justify" style:justify-single-word="false"/>
      <style:text-properties style:font-name="Comic Sans MS" fo:font-size="12pt" style:text-underline-style="none" officeooo:rsid="00107248" officeooo:paragraph-rsid="0022a55a" style:font-size-asian="10.5pt" style:font-size-complex="12pt"/>
    </style:style>
    <style:style style:name="P4" style:family="paragraph" style:parent-style-name="Standard" style:list-style-name="L1">
      <style:paragraph-properties fo:text-align="justify" style:justify-single-word="false"/>
      <style:text-properties style:font-name="Comic Sans MS" fo:font-size="12pt" style:text-underline-style="none" officeooo:rsid="00107248" officeooo:paragraph-rsid="00107248" style:font-size-asian="10.5pt" style:font-size-complex="12pt"/>
    </style:style>
    <style:style style:name="P5" style:family="paragraph" style:parent-style-name="Standard" style:list-style-name="L1">
      <style:paragraph-properties fo:text-align="justify" style:justify-single-word="false"/>
      <style:text-properties style:font-name="Comic Sans MS" fo:font-size="12pt" style:text-underline-style="none" officeooo:rsid="00107248" officeooo:paragraph-rsid="0012a5e1" style:font-size-asian="10.5pt" style:font-size-complex="12pt"/>
    </style:style>
    <style:style style:name="P6" style:family="paragraph" style:parent-style-name="Standard" style:list-style-name="L1">
      <style:paragraph-properties fo:line-height="100%" fo:text-align="justify" style:justify-single-word="false"/>
      <style:text-properties style:font-name="Comic Sans MS" fo:font-size="12pt" style:text-underline-style="none" officeooo:rsid="00107248" officeooo:paragraph-rsid="001fc11a" style:font-size-asian="10.5pt" style:font-size-complex="12pt"/>
    </style:style>
    <style:style style:name="P7" style:family="paragraph" style:parent-style-name="Standard" style:list-style-name="L1">
      <style:paragraph-properties fo:text-align="justify" style:justify-single-word="false"/>
      <style:text-properties style:font-name="Comic Sans MS" fo:font-size="12pt" style:text-underline-style="none" officeooo:rsid="00235668" officeooo:paragraph-rsid="00235668" style:font-size-asian="10.5pt" style:font-size-complex="12pt"/>
    </style:style>
    <style:style style:name="P8" style:family="paragraph" style:parent-style-name="Standard" style:list-style-name="L1">
      <style:paragraph-properties fo:text-align="justify" style:justify-single-word="false"/>
      <style:text-properties style:font-name="Comic Sans MS" fo:font-size="12pt" style:text-underline-style="none" officeooo:rsid="00121478" officeooo:paragraph-rsid="001fc11a" style:font-size-asian="10.5pt" style:font-size-complex="12pt"/>
    </style:style>
    <style:style style:name="P9" style:family="paragraph" style:parent-style-name="Standard" style:list-style-name="L1">
      <style:paragraph-properties fo:text-align="justify" style:justify-single-word="false"/>
      <style:text-properties style:font-name="Comic Sans MS" fo:font-size="12pt" style:text-underline-style="none" officeooo:rsid="00121478" officeooo:paragraph-rsid="0024e5bf" style:font-size-asian="10.5pt" style:font-size-complex="12pt"/>
    </style:style>
    <style:style style:name="P10" style:family="paragraph" style:parent-style-name="Standard" style:list-style-name="L1">
      <style:paragraph-properties fo:text-align="justify" style:justify-single-word="false"/>
      <style:text-properties style:font-name="Comic Sans MS" fo:font-size="12pt" style:text-underline-style="none" officeooo:rsid="0014b345" officeooo:paragraph-rsid="0014b345" style:font-size-asian="10.5pt" style:font-size-complex="12pt"/>
    </style:style>
    <style:style style:name="P11" style:family="paragraph" style:parent-style-name="Standard" style:list-style-name="L1">
      <style:paragraph-properties fo:text-align="justify" style:justify-single-word="false"/>
      <style:text-properties style:font-name="Comic Sans MS" fo:font-size="12pt" style:text-underline-style="none" officeooo:rsid="0014b345" officeooo:paragraph-rsid="0020e36e" style:font-size-asian="10.5pt" style:font-size-complex="12pt"/>
    </style:style>
    <style:style style:name="P12" style:family="paragraph" style:parent-style-name="Standard" style:list-style-name="L1">
      <style:paragraph-properties fo:text-align="justify" style:justify-single-word="false"/>
      <style:text-properties style:font-name="Comic Sans MS" fo:font-size="12pt" style:text-underline-style="none" officeooo:rsid="0036b778" officeooo:paragraph-rsid="0036b778" style:font-size-asian="10.5pt" style:font-size-complex="12pt"/>
    </style:style>
    <style:style style:name="P13" style:family="paragraph" style:parent-style-name="Standard" style:list-style-name="L1">
      <style:paragraph-properties fo:text-align="justify" style:justify-single-word="false"/>
      <style:text-properties style:font-name="Comic Sans MS" fo:font-size="12pt" style:text-underline-style="none" officeooo:rsid="00375665" officeooo:paragraph-rsid="00375665" style:font-size-asian="10.5pt" style:font-size-complex="12pt"/>
    </style:style>
    <style:style style:name="P14" style:family="paragraph" style:parent-style-name="Standard" style:list-style-name="L1">
      <style:paragraph-properties fo:text-align="justify" style:justify-single-word="false"/>
      <style:text-properties style:font-name="Comic Sans MS" fo:font-size="12pt" style:text-underline-style="none" officeooo:rsid="003567dc" officeooo:paragraph-rsid="003567dc" style:font-size-asian="10.5pt" style:font-size-complex="12pt"/>
    </style:style>
    <style:style style:name="P15" style:family="paragraph" style:parent-style-name="Standard" style:list-style-name="L1">
      <style:paragraph-properties fo:text-align="justify" style:justify-single-word="false"/>
      <style:text-properties style:font-name="Comic Sans MS" fo:font-size="12pt" style:text-underline-style="none" officeooo:rsid="002b5cd3" officeooo:paragraph-rsid="002b5cd3" style:font-size-asian="10.5pt" style:font-size-complex="12pt"/>
    </style:style>
    <style:style style:name="P16" style:family="paragraph" style:parent-style-name="Standard" style:list-style-name="L1">
      <style:paragraph-properties fo:text-align="justify" style:justify-single-word="false"/>
      <style:text-properties style:font-name="Comic Sans MS" fo:font-size="12pt" style:text-underline-style="none" officeooo:rsid="001f95e1" officeooo:paragraph-rsid="001f95e1" style:font-size-asian="10.5pt" style:font-size-complex="12pt"/>
    </style:style>
    <style:style style:name="P17" style:family="paragraph" style:parent-style-name="Standard" style:list-style-name="L1">
      <style:paragraph-properties fo:text-align="justify" style:justify-single-word="false"/>
      <style:text-properties style:font-name="Comic Sans MS" fo:font-size="12pt" style:text-underline-style="none" officeooo:rsid="0022a55a" officeooo:paragraph-rsid="0022a55a" style:font-size-asian="10.5pt" style:font-size-complex="12pt"/>
    </style:style>
    <style:style style:name="P18" style:family="paragraph" style:parent-style-name="Standard" style:list-style-name="L1">
      <style:paragraph-properties fo:text-align="justify" style:justify-single-word="false"/>
      <style:text-properties style:font-name="Comic Sans MS" fo:font-size="12pt" style:text-underline-style="none" officeooo:rsid="0035ea21" officeooo:paragraph-rsid="0035ea21" style:font-size-asian="10.5pt" style:font-size-complex="12pt"/>
    </style:style>
    <style:style style:name="P19" style:family="paragraph" style:parent-style-name="Standard" style:list-style-name="L1">
      <style:paragraph-properties fo:text-align="justify" style:justify-single-word="false"/>
      <style:text-properties style:font-name="Comic Sans MS" fo:font-size="12pt" style:text-underline-style="none" officeooo:rsid="002dabc6" officeooo:paragraph-rsid="002dabc6" style:font-size-asian="10.5pt" style:font-size-complex="12pt"/>
    </style:style>
    <style:style style:name="P20" style:family="paragraph" style:parent-style-name="Standard" style:list-style-name="L1">
      <style:paragraph-properties fo:text-align="justify" style:justify-single-word="false"/>
      <style:text-properties style:font-name="Comic Sans MS" fo:font-size="12pt" style:text-underline-style="none" officeooo:rsid="0015a585" officeooo:paragraph-rsid="0020e36e" style:font-size-asian="10.5pt" style:font-size-complex="12pt"/>
    </style:style>
    <style:style style:name="P21" style:family="paragraph" style:parent-style-name="Standard" style:list-style-name="L1">
      <style:paragraph-properties fo:text-align="justify" style:justify-single-word="false"/>
      <style:text-properties style:font-name="Comic Sans MS" fo:font-size="12pt" officeooo:rsid="003ddf8c" officeooo:paragraph-rsid="003ddf8c"/>
    </style:style>
    <style:style style:name="T1" style:family="text">
      <style:text-properties officeooo:rsid="0015a585"/>
    </style:style>
    <style:style style:name="T2" style:family="text">
      <style:text-properties officeooo:rsid="001b6715"/>
    </style:style>
    <style:style style:name="T3" style:family="text">
      <style:text-properties officeooo:rsid="001f7e94"/>
    </style:style>
    <style:style style:name="T4" style:family="text">
      <style:text-properties officeooo:rsid="001f95e1"/>
    </style:style>
    <style:style style:name="T5" style:family="text">
      <style:text-properties officeooo:rsid="001fc11a"/>
    </style:style>
    <style:style style:name="T6" style:family="text">
      <style:text-properties officeooo:rsid="00235668"/>
    </style:style>
    <style:style style:name="T7" style:family="text">
      <style:text-properties officeooo:rsid="0024e5bf"/>
    </style:style>
    <style:style style:name="T8" style:family="text">
      <style:text-properties officeooo:rsid="0014b345"/>
    </style:style>
    <style:style style:name="T9" style:family="text">
      <style:text-properties officeooo:rsid="00266af2"/>
    </style:style>
    <style:style style:name="T10" style:family="text">
      <style:text-properties style:text-underline-style="none" style:font-size-asian="10.5pt" style:font-size-complex="12pt"/>
    </style:style>
    <style:style style:name="T11" style:family="text">
      <style:text-properties style:text-underline-style="none" officeooo:rsid="00121478" style:font-size-asian="10.5pt" style:font-size-complex="12pt"/>
    </style:style>
    <style:style style:name="T12" style:family="text">
      <style:text-properties style:text-underline-style="none" officeooo:rsid="002d49ec" style:font-size-asian="10.5pt" style:font-size-complex="12pt"/>
    </style:style>
    <style:style style:name="T13" style:family="text">
      <style:text-properties officeooo:rsid="0029e723"/>
    </style:style>
    <style:style style:name="T14" style:family="text">
      <style:text-properties officeooo:rsid="002b5cd3"/>
    </style:style>
    <style:style style:name="T15" style:family="text">
      <style:text-properties officeooo:rsid="002d49ec"/>
    </style:style>
    <style:style style:name="T16" style:family="text">
      <style:text-properties officeooo:rsid="002dabc6"/>
    </style:style>
    <style:style style:name="T17" style:family="text">
      <style:text-properties officeooo:rsid="002f9081"/>
    </style:style>
    <style:style style:name="T18" style:family="text">
      <style:text-properties officeooo:rsid="00324c3b"/>
    </style:style>
    <style:style style:name="T19" style:family="text">
      <style:text-properties officeooo:rsid="0035ea21"/>
    </style:style>
    <style:style style:name="T20" style:family="text">
      <style:text-properties officeooo:rsid="003ddf8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ulischer Hygieneplan – gültig ab <text:span text:style-name="T20">25</text:span>.<text:span text:style-name="T13">06</text:span>.20<text:span text:style-name="T13">21</text:span></text:p>
      <text:list xml:id="list1248007192997551525" text:style-name="L1">
        <text:list-header>
          <text:p text:style-name="P4"/>
          <text:p text:style-name="P6"><text:span text:style-name="T3">Aufgrund der aktuellen</text:span> Infektions<text:span text:style-name="T3">lage wird der Unterricht ab dem 26. Mai 2021 wieder in Präsenzform mit allen Kindern – im „eingeschränkten Regelbetrieb“, der 2. von vier möglichen Stufen des Kultusministeriums - organisiert</text:span>. <text:span text:style-name="T13">Die </text:span>Beschulung <text:span text:style-name="T3">erfolgt in konstanten Lerngruppen mit wechselndem Lehrpersonal</text:span>.</text:p>
        </text:list-header>
      </text:list>
      <text:p text:style-name="P3"/>
      <text:list xml:id="list124236830587762" text:continue-numbering="true" text:style-name="L1">
        <text:list-header>
          <text:p text:style-name="P6">Folgende Maßnahmen ergreifen wir an unserer Schule, um zur Gesundheit </text:p>
          <text:p text:style-name="P6">der Kinder und des Lehrpersonals beizutragen:</text:p>
          <text:p text:style-name="P7"/>
        </text:list-header>
        <text:list-item>
          <text:p text:style-name="P7"><text:span text:style-name="T7">Bei Fragen zu Quarantänemaßnahmen, Betretungsverboten und Umgang mit möglichen Kontaktpersonen zu Infizierten stehen wir in engem Kontakt mit dem </text:span>Gesundheitsamt <text:span text:style-name="T7">und handeln nach dessen Weisungen.</text:span> <text:s/></text:p>
        </text:list-item>
        <text:list-item>
          <text:p text:style-name="P5">Personen <text:span text:style-name="T13">oder Angehörige des gleichen Hausstandes </text:span>mit Krankheitssymptomen, die auf eine COVID-19-Erkrankung hindeuten <text:span text:style-name="T15">oder sich in Quarantäne befinden</text:span>, dürfen das Schulgelände nicht betreten. </text:p>
          <text:p text:style-name="P5">Bitte beachten Sie <text:span text:style-name="T7">auch</text:span> die Hinweise <text:span text:style-name="T7">zum</text:span> „Umgang mit Krankheits- und Erkältungssymptomen“ auf unserer Schul-Homepage (gs-heli).</text:p>
        </text:list-item>
        <text:list-item>
          <text:p text:style-name="P8">Wir bitten Eltern und Erziehungsberechtigte <text:span text:style-name="T5">zwischen 7.30 und 13.00 Uhr </text:span></text:p>
          <text:p text:style-name="P8"><text:span text:style-name="T5">das Schulgelände nicht zu betreten</text:span>, <text:span text:style-name="T5">sondern </text:span>die Kinder am Schultor zu verabschieden und dort auch abzuholen.</text:p>
        </text:list-item>
        <text:list-item>
          <text:p text:style-name="P21"><text:span text:style-name="T11">E</text:span><text:span text:style-name="T10">ine Mund-Nasen-Bedeckung muss in den Fluren und im Klassenraum bis zum Platz getragen werden. Bei Kindern genügt eine Alltagsmaske, alle Beschäftigten der Schule müssen eine medizinische Maske tragen.</text:span></text:p>
        </text:list-item>
        <text:list-item>
          <text:p text:style-name="P9"><text:span text:style-name="T8">Vor dem Betreten der Klassen- und Kursräume waschen oder desinfizieren sich Lehrkräfte und Kinder die Hände, dies geschieht ebenfalls vor dem Frühstück.</text:span></text:p>
        </text:list-item>
        <text:list-item>
          <text:p text:style-name="P10">Alle Räume werden regelmäßig intensiv gelüftet.</text:p>
        </text:list-item>
        <text:list-item>
          <text:p text:style-name="P12">Schülerinnen und Schüler, Lehrkräfte und Bedienstete der Schule müssen zwei Mal pro Woche ein negatives Testergebnis eines in der Schule durchgeführten Selbsttests oder aus einem Testzentrum vorlegen, das nicht älter als 72 Stunden sein darf.</text:p>
        </text:list-item>
        <text:list-item>
          <text:p text:style-name="P12">Kinder, die kein negatives Testergebnis vorweisen können, dürfen das Schulgelände nicht betreten. Sie müssen von den Erziehungsberechtigten schriftlich vom Präsenzunterricht abgemeldet werden und erhalten Aufgaben für zu Hause.</text:p>
        </text:list-item>
        <text:list-item>
          <text:p text:style-name="P13">Für zweifach geimpfte Personen entfällt nach zwei Wochen nach der 2. Impfung die Testpflicht. Das gilt auch für genesene Personen mit schriftlichem Nachweis innerhalb von 6 Monaten nach einer Corona-Infektion.</text:p>
        </text:list-item>
        <text:list-item>
          <text:p text:style-name="P14">Der Schwerpunkt des Unterrichts liegt <text:span text:style-name="T19">auf</text:span> den Fächern Deutsch, Mathe, Sachunterricht und Englisch.</text:p>
        </text:list-item>
        <text:list-item>
          <text:p text:style-name="P15">Im Unterricht findet keine Nahrungsmittelzubereitung (Kochen, Backen) statt.</text:p>
        </text:list-item>
        <text:list-item>
          <text:p text:style-name="P16"><text:soft-page-break/><text:span text:style-name="T16">Wo immer möglich, wird ein Mindestabstand von 1,5 m zwischen Personen eingehalten.</text:span></text:p>
        </text:list-item>
        <text:list-item>
          <text:p text:style-name="P17">D<text:span text:style-name="T6">ie</text:span> <text:span text:style-name="T17">Betreuung</text:span> wird mit möglichst feststehenden Gruppen <text:span text:style-name="T6">durchgeführt</text:span>.</text:p>
        </text:list-item>
        <text:list-item>
          <text:p text:style-name="P18">Ein warmes Mittagessen wird den angemeldeten Betreuungskindern angeboten. </text:p>
        </text:list-item>
        <text:list-item>
          <text:p text:style-name="P10">Das Schulgebäude wird regelmäßig gereinigt, <text:span text:style-name="T14">Oberflächen und Handkontakt-flächen werden täglich feucht gewischt.</text:span></text:p>
        </text:list-item>
        <text:list-item>
          <text:p text:style-name="P19">Die gemeinsame Nutzung von Gegenständen wird vermieden. Arbeitsmittel, Stifte, <text:span text:style-name="T18">Scheren, </text:span>Lineale usw. sollen nicht ausgetauscht werden.</text:p>
        </text:list-item>
        <text:list-item>
          <text:p text:style-name="P19">Nach der Nutzung des Computerraumes oder der Klassencomputer werden die Tastaturen und Computermäuse desinfiziert.</text:p>
        </text:list-item>
        <text:list-item>
          <text:p text:style-name="P10">Die Spielzeugausleihe für die Pausen bleibt geschlossen.</text:p>
        </text:list-item>
        <text:list-item>
          <text:p text:style-name="P10">Während der Klassenbewegungsstunde <text:span text:style-name="T2">und im Rahmen der Nachmittags-betreuung </text:span>dürfen die Pausenspielzeuge benutzt werden, müssen anschließend aber desinfiziert werden.</text:p>
        </text:list-item>
        <text:list-item>
          <text:p text:style-name="P10">A<text:span text:style-name="T4">rbeitsgemeinschaften </text:span>werden au<text:span text:style-name="T4">sgesetzt</text:span>.</text:p>
        </text:list-item>
        <text:list-item>
          <text:p text:style-name="P10">Die Schülerbücherei <text:span text:style-name="T9">darf maximal von 10 Kindern eines Jahrgangs mit Schutzmasken gleichzeitig betreten werden</text:span>.</text:p>
        </text:list-item>
        <text:list-item>
          <text:p text:style-name="P11">Besprechungen, Konferenzen und schulische Veranstaltungen werden auf <text:span text:style-name="T1">das Nötigste beschränkt oder digital durchgeführt.</text:span></text:p>
          <text:p text:style-name="P20">Informationen werden auf elektronischem Weg oder in Papierform weitergeleitet.</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9T18:19:34.381703000</meta:creation-date>
    <dc:date>2021-06-23T12:41:07.242000000</dc:date>
    <meta:editing-duration>PT4H55M3S</meta:editing-duration>
    <meta:editing-cycles>17</meta:editing-cycles>
    <meta:generator>LibreOffice/5.2.0.4$Windows_X86_64 LibreOffice_project/066b007f5ebcc236395c7d282ba488bca6720265</meta:generator>
    <meta:print-date>2020-08-20T09:10:00.016000000</meta:print-date>
    <meta:document-statistic meta:table-count="0" meta:image-count="0" meta:object-count="0" meta:page-count="2" meta:paragraph-count="29" meta:word-count="477" meta:character-count="3620" meta:non-whitespace-character-count="3186"/>
  </office:meta>
</office:document-meta>
</file>