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officeooo:rsid="00107248" officeooo:paragraph-rsid="00107248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07248" officeooo:paragraph-rsid="00107248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omic Sans MS" fo:font-size="12pt" style:text-underline-style="none" officeooo:rsid="00107248" officeooo:paragraph-rsid="00107248" style:font-size-asian="10.5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omic Sans MS" fo:font-size="12pt" style:text-underline-style="none" officeooo:rsid="00107248" officeooo:paragraph-rsid="0012a5e1" style:font-size-asian="10.5pt" style:font-size-complex="12pt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2pt" style:text-underline-style="none" officeooo:rsid="00107248" officeooo:paragraph-rsid="001fc11a" style:font-size-asian="10.5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omic Sans MS" fo:font-size="12pt" style:text-underline-style="none" officeooo:rsid="00235668" officeooo:paragraph-rsid="00235668" style:font-size-asian="10.5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omic Sans MS" fo:font-size="12pt" style:text-underline-style="none" officeooo:rsid="00121478" officeooo:paragraph-rsid="001fc11a" style:font-size-asian="10.5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omic Sans MS" fo:font-size="12pt" style:text-underline-style="none" officeooo:rsid="00121478" officeooo:paragraph-rsid="0024e5bf" style:font-size-asian="10.5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omic Sans MS" fo:font-size="12pt" style:text-underline-style="none" officeooo:rsid="0014b345" officeooo:paragraph-rsid="0014b345" style:font-size-asian="10.5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omic Sans MS" fo:font-size="12pt" style:text-underline-style="none" officeooo:rsid="0014b345" officeooo:paragraph-rsid="0020e36e" style:font-size-asian="10.5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omic Sans MS" fo:font-size="12pt" style:text-underline-style="none" officeooo:rsid="001f95e1" officeooo:paragraph-rsid="001f95e1" style:font-size-asian="10.5pt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omic Sans MS" fo:font-size="12pt" style:text-underline-style="none" officeooo:rsid="0022a55a" officeooo:paragraph-rsid="0022a55a" style:font-size-asian="10.5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omic Sans MS" fo:font-size="12pt" style:text-underline-style="none" officeooo:rsid="0015a585" officeooo:paragraph-rsid="0020e36e" style:font-size-asian="10.5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omic Sans MS" fo:font-size="12pt" style:text-underline-style="none" officeooo:rsid="002b5cd3" officeooo:paragraph-rsid="002b5cd3" style:font-size-asian="10.5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omic Sans MS" fo:font-size="12pt" style:text-underline-style="none" officeooo:rsid="002dabc6" officeooo:paragraph-rsid="002dabc6" style:font-size-asian="10.5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omic Sans MS" fo:font-size="12pt" style:text-underline-style="none" officeooo:rsid="003567dc" officeooo:paragraph-rsid="003567dc" style:font-size-asian="10.5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omic Sans MS" fo:font-size="12pt" style:text-underline-style="none" officeooo:rsid="0035ea21" officeooo:paragraph-rsid="0035ea21" style:font-size-asian="10.5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Comic Sans MS" fo:font-size="12pt" officeooo:paragraph-rsid="00131c9e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Comic Sans MS" fo:font-size="12pt" style:text-underline-style="none" officeooo:rsid="00107248" officeooo:paragraph-rsid="0022a55a" style:font-size-asian="10.5pt" style:font-size-complex="12pt"/>
    </style:style>
    <style:style style:name="T1" style:family="text">
      <style:text-properties officeooo:rsid="0012a5e1"/>
    </style:style>
    <style:style style:name="T2" style:family="text">
      <style:text-properties officeooo:rsid="0015a585"/>
    </style:style>
    <style:style style:name="T3" style:family="text">
      <style:text-properties officeooo:rsid="001b6715"/>
    </style:style>
    <style:style style:name="T4" style:family="text">
      <style:text-properties officeooo:rsid="001f7e94"/>
    </style:style>
    <style:style style:name="T5" style:family="text">
      <style:text-properties officeooo:rsid="001f95e1"/>
    </style:style>
    <style:style style:name="T6" style:family="text">
      <style:text-properties officeooo:rsid="001fc11a"/>
    </style:style>
    <style:style style:name="T7" style:family="text">
      <style:text-properties officeooo:rsid="0020e36e"/>
    </style:style>
    <style:style style:name="T8" style:family="text">
      <style:text-properties officeooo:rsid="00235668"/>
    </style:style>
    <style:style style:name="T9" style:family="text">
      <style:text-properties officeooo:rsid="0024e5bf"/>
    </style:style>
    <style:style style:name="T10" style:family="text">
      <style:text-properties officeooo:rsid="0014b345"/>
    </style:style>
    <style:style style:name="T11" style:family="text">
      <style:text-properties officeooo:rsid="00266af2"/>
    </style:style>
    <style:style style:name="T12" style:family="text">
      <style:text-properties style:text-underline-style="none" officeooo:rsid="00121478" style:font-size-asian="10.5pt" style:font-size-complex="12pt"/>
    </style:style>
    <style:style style:name="T13" style:family="text">
      <style:text-properties style:text-underline-style="none" officeooo:rsid="002d49ec" style:font-size-asian="10.5pt" style:font-size-complex="12pt"/>
    </style:style>
    <style:style style:name="T14" style:family="text">
      <style:text-properties officeooo:rsid="0029e723"/>
    </style:style>
    <style:style style:name="T15" style:family="text">
      <style:text-properties officeooo:rsid="002b5cd3"/>
    </style:style>
    <style:style style:name="T16" style:family="text">
      <style:text-properties officeooo:rsid="002d49ec"/>
    </style:style>
    <style:style style:name="T17" style:family="text">
      <style:text-properties officeooo:rsid="002dabc6"/>
    </style:style>
    <style:style style:name="T18" style:family="text">
      <style:text-properties officeooo:rsid="002f9081"/>
    </style:style>
    <style:style style:name="T19" style:family="text">
      <style:text-properties officeooo:rsid="00324c3b"/>
    </style:style>
    <style:style style:name="T20" style:family="text">
      <style:text-properties officeooo:rsid="0033f31f"/>
    </style:style>
    <style:style style:name="T21" style:family="text">
      <style:text-properties officeooo:rsid="0034e711"/>
    </style:style>
    <style:style style:name="T22" style:family="text">
      <style:text-properties officeooo:rsid="0035ea2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ulischer Hygieneplan – gültig ab <text:span text:style-name="T14">22</text:span>.<text:span text:style-name="T14">02</text:span>.20<text:span text:style-name="T14">21</text:span></text:p>
      <text:list xml:id="list3961901081" text:style-name="L1">
        <text:list-header>
          <text:p text:style-name="P3"/>
          <text:p text:style-name="P5"><text:span text:style-name="T4">Aufgrund der aktuellen</text:span> Infektions<text:span text:style-name="T4">lage wird der Unterricht </text:span><text:span text:style-name="T14">ab dem 22. Februar </text:span><text:span text:style-name="T21">2021</text:span><text:span text:style-name="T14"> zunächst </text:span><text:span text:style-name="T4">im „</text:span><text:span text:style-name="T14">Wechsel</text:span><text:span text:style-name="T4">betrieb“ </text:span><text:span text:style-name="T21">(Wechsel zwischen Präsenz- und Distanzunterricht)</text:span><text:span text:style-name="T4"> – der </text:span><text:span text:style-name="T14">3</text:span><text:span text:style-name="T4">. von </text:span><text:span text:style-name="T14">vier</text:span><text:span text:style-name="T4"> möglichen </text:span><text:span text:style-name="T5">S</text:span><text:span text:style-name="T4">tufen des Kultusministeriums - organisiert</text:span>. <text:span text:style-name="T14">Alle</text:span> <text:span text:style-name="T14">Klassen werden einmal geteilt. Die </text:span>Beschulung <text:span text:style-name="T4">erfolgt in konstanten Lerngruppen </text:span><text:span text:style-name="T1">mit wechselndem Lehrpersonal</text:span>.</text:p>
        </text:list-header>
      </text:list>
      <text:p text:style-name="P19"/>
      <text:list xml:id="list234943800512325" text:continue-numbering="true" text:style-name="L1">
        <text:list-header>
          <text:p text:style-name="P5">Folgende Maßnahmen ergreifen wir an unserer Schule, um zur Gesundheit </text:p>
          <text:p text:style-name="P5">der Kinder und des Lehrpersonals beizutragen:</text:p>
          <text:p text:style-name="P6"/>
        </text:list-header>
        <text:list-item>
          <text:p text:style-name="P6"><text:span text:style-name="T9">Bei Fragen zu Quarantänemaßnahmen, Betretungsverboten und Umgang mit möglichen Kontaktpersonen zu Infizierten stehen wir in engem Kontakt mit dem </text:span>Gesundheitsamt <text:span text:style-name="T9">und handeln nach dessen Weisungen.</text:span> <text:s/></text:p>
        </text:list-item>
        <text:list-item>
          <text:p text:style-name="P4">Personen <text:span text:style-name="T14">oder Angehörige des gleichen Hausstandes </text:span>mit Krankheitssymptomen, die auf eine COVID-19-Erkrankung hindeuten <text:span text:style-name="T16">oder sich in Quarantäne befinden</text:span>, dürfen das Schulgelände nicht betreten. </text:p>
          <text:p text:style-name="P4">Bitte beachten Sie <text:span text:style-name="T9">auch</text:span> die Hinweise <text:span text:style-name="T9">zum</text:span> „Umgang mit Krankheits- und Erkältungssymptomen“ auf unserer Schul-Homepage (gs-heli).</text:p>
        </text:list-item>
        <text:list-item>
          <text:p text:style-name="P7">Wir bitten Eltern und Erziehungsberechtigte <text:span text:style-name="T6">zwischen 7.30 und 13.00 Uhr </text:span></text:p>
          <text:p text:style-name="P7"><text:span text:style-name="T6">das Schulgelände nicht zu betreten</text:span>, <text:span text:style-name="T6">sondern </text:span>die Kinder am Schultor zu verabschieden und dort auch abzuholen.</text:p>
        </text:list-item>
        <text:list-item>
          <text:p text:style-name="P18"><text:span text:style-name="T12">Auf dem <text:s/></text:span><text:span text:style-name="T13">gesamten </text:span><text:span text:style-name="T12">Schulgelände müss</text:span><text:span text:style-name="T13">en alle Personen</text:span><text:span text:style-name="T12"> eine </text:span><text:span text:style-name="T13">Mund-Nasen-Bedeckung </text:span><text:span text:style-name="T12">tragen. </text:span><text:span text:style-name="T13">Auf regelmäßige Maskenpausen und das mindestens tägliche Wechseln der Masken wird geachtet. </text:span></text:p>
        </text:list-item>
        <text:list-item>
          <text:p text:style-name="P8"><text:span text:style-name="T10">Vor dem Betreten der Klassen- und Kursräume waschen oder desinfizieren sich Lehrkräfte und Kinder die Hände, </text:span><text:span text:style-name="T5">dies geschieht ebenfalls vor dem Frühstück.</text:span></text:p>
        </text:list-item>
        <text:list-item>
          <text:p text:style-name="P9">Alle Räume werden regelmäßig intensiv gelüftet.</text:p>
        </text:list-item>
        <text:list-item>
          <text:p text:style-name="P16">Der Schwerpunkt des Unterrichts liegt <text:span text:style-name="T22">auf</text:span> den Fächern Deutsch, Mathe, Sachunterricht und Englisch.</text:p>
        </text:list-item>
        <text:list-item>
          <text:p text:style-name="P14">Im Unterricht findet keine Nahrungsmittelzubereitung (Kochen, Backen) statt.</text:p>
        </text:list-item>
        <text:list-item>
          <text:p text:style-name="P11"><text:span text:style-name="T17">Wo immer möglich, wird ein Mindestabstand von 1,5 m zwischen </text:span><text:span text:style-name="T18">Personen </text:span><text:span text:style-name="T17">eingehalten.</text:span></text:p>
        </text:list-item>
        <text:list-item>
          <text:p text:style-name="P12">D<text:span text:style-name="T8">ie</text:span> <text:span text:style-name="T18">B</text:span><text:span text:style-name="T8">etreuung</text:span> wird mit möglichst feststehenden Gruppen <text:span text:style-name="T8">durchgeführt</text:span>.</text:p>
        </text:list-item>
        <text:list-item>
          <text:p text:style-name="P17">Ein warmes Mittagessen wird den angemeldeten Betreuungskindern angeboten. </text:p>
        </text:list-item>
        <text:list-item>
          <text:p text:style-name="P9">Das Schulgebäude wird regelmäßig gereinigt, <text:span text:style-name="T15">Oberflächen </text:span><text:span text:style-name="T17">und Handkontakt-flächen </text:span><text:span text:style-name="T15">werden </text:span><text:span text:style-name="T20">täglich </text:span><text:span text:style-name="T15">feucht gewischt.</text:span></text:p>
        </text:list-item>
        <text:list-item>
          <text:p text:style-name="P15">Die gemeinsame Nutzung von Gegenständen wird vermieden. Arbeitsmittel, Stifte, <text:span text:style-name="T19">Scheren, </text:span>Lineale usw. sollen nicht ausgetauscht werden.</text:p>
        </text:list-item>
        <text:list-item>
          <text:p text:style-name="P15">Nach der Nutzung des Computerraumes oder der Klassencomputer werden die Tastaturen und Computermäuse desinfiziert.</text:p>
        </text:list-item>
        <text:list-item>
          <text:p text:style-name="P9">Die Spielzeugausleihe für die Pausen bleibt geschlossen.</text:p>
        </text:list-item>
        <text:list-item>
          <text:p text:style-name="P9"><text:soft-page-break/>Während der Klassenbewegungsstunde <text:span text:style-name="T3">und im Rahmen der Nachmittags-betreuung </text:span>dürfen die Pausenspielzeuge benutzt werden, müssen anschließend aber desinfiziert werden.</text:p>
        </text:list-item>
        <text:list-item>
          <text:p text:style-name="P9">A<text:span text:style-name="T5">rbeitsgemeinschaften </text:span>werden au<text:span text:style-name="T5">sgesetzt</text:span>.</text:p>
        </text:list-item>
        <text:list-item>
          <text:p text:style-name="P9">Die Schülerbücherei <text:span text:style-name="T11">darf maximal von 10 Kindern mit Schutzmasken gleichzeitig betreten werden</text:span>.</text:p>
        </text:list-item>
        <text:list-item>
          <text:p text:style-name="P10">Besprechungen, Konferenzen und schulische Veranstaltungen werden auf <text:span text:style-name="T2">das Nötigste beschränkt </text:span><text:span text:style-name="T19">oder digital durchgeführt.</text:span></text:p>
          <text:p text:style-name="P13">Informationen werden auf elektronischem Weg oder in Papierform weitergeleitet.</text:p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8-19T18:19:34.381703000</meta:creation-date>
    <dc:date>2021-02-13T23:49:42.415108000</dc:date>
    <meta:editing-duration>PT4H43M5S</meta:editing-duration>
    <meta:editing-cycles>15</meta:editing-cycles>
    <meta:generator>LibreOffice_Vanilla/7.0.4.4$MacOSX_X86_64 LibreOffice_project/841d27ff4cd6850c43bdd7333f8373cae686520d</meta:generator>
    <meta:print-date>2020-08-20T09:10:00.016000000</meta:print-date>
    <meta:document-statistic meta:table-count="0" meta:image-count="0" meta:object-count="0" meta:page-count="2" meta:paragraph-count="26" meta:word-count="377" meta:character-count="2938" meta:non-whitespace-character-count="2596"/>
  </office:meta>
</office:document-meta>
</file>